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55pt" fo:text-indent="0.00pt"/>
    </style:style>
    <style:style style:name="P9" style:family="paragraph">
      <style:paragraph-properties fo:line-height="100.00%" fo:text-align="center" fo:margin-left="2.55pt" fo:text-indent="0.00pt"/>
    </style:style>
    <style:style style:name="P10" style:family="paragraph">
      <style:paragraph-properties fo:line-height="100.00%" fo:text-align="left" fo:margin-left="2.55pt" fo:text-indent="0.0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Electric Motor Lab Questions</text:span></text:p>
      <text:p text:style-name="P1"><text:span text:style-name="T2"/></text:p>
      <text:list text:style-name="L2">
        <text:list-item>
          <text:p text:style-name="P2"><text:span text:style-name="T3">A magnetic field is produced when the wire is attached to the battery. Explain why.</text:span></text:p>
        </text:list-item>
        <text:list-item>
          <text:p text:style-name="P2"><text:span text:style-name="T3">Why does the coil wire rotate?</text:span></text:p>
        </text:list-item>
        <text:list-item>
          <text:p text:style-name="P2"><text:span text:style-name="T3">What factors affected the motion of the coil?</text:span></text:p>
        </text:list-item>
        <text:list-item>
          <text:p text:style-name="P2"><text:span text:style-name="T3">How could you make this motor due useful tasks? </text:span></text:p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5">Electric Motor Lab Questions</text:span></text:p>
      <text:p text:style-name="P4"><text:span text:style-name="T6"/></text:p>
      <text:p text:style-name="P5"><text:span text:style-name="T7">1.A magnetic field is produced when the wire is attached to the battery. Explain why.</text:span></text:p>
      <text:p text:style-name="P5"><text:span text:style-name="T7">2. Why does the coil wire rotate?</text:span></text:p>
      <text:p text:style-name="P5"><text:span text:style-name="T7">3. What factors affected the motion of the coil?</text:span></text:p>
      <text:p text:style-name="P5"><text:span text:style-name="T7">4.<text:s text:c="2"/>How could you make this motor due useful tasks? </text:span></text:p>
      <text:p text:style-name="P5"><text:span text:style-name="T8"/></text:p>
      <text:p text:style-name="P5"><text:span text:style-name="T8"/></text:p>
      <text:p text:style-name="P6"><text:span text:style-name="T9">Electric Motor Lab Questions</text:span></text:p>
      <text:p text:style-name="P6"><text:span text:style-name="T10"/></text:p>
      <text:p text:style-name="P7"><text:span text:style-name="T11">1. A magnetic field is produced when the wire is attached to the battery. Explain why.</text:span></text:p>
      <text:p text:style-name="P7"><text:span text:style-name="T11">2. Why does the coil wire rotate?</text:span></text:p>
      <text:p text:style-name="P7"><text:span text:style-name="T11">3. What factors affected the motion of the coil?</text:span></text:p>
      <text:p text:style-name="P7"><text:span text:style-name="T11">4. How could you make this motor due useful tasks? 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9"><text:span text:style-name="T13">Electric Motor Lab Questions</text:span></text:p>
      <text:p text:style-name="P9"><text:span text:style-name="T14"/></text:p>
      <text:p text:style-name="P10"><text:span text:style-name="T15">1. A magnetic field is produced when the wire is attached to the <text:tab/>battery. Explain why.</text:span></text:p>
      <text:p text:style-name="P10"><text:span text:style-name="T15">2. Why does the coil wire rotate?</text:span></text:p>
      <text:p text:style-name="P10"><text:span text:style-name="T15">3. What factors affected the motion of the coil?</text:span></text:p>
      <text:p text:style-name="P10"><text:span text:style-name="T15">4. How could you make this motor due useful tasks? </text:span></text:p>
      <text:p text:style-name="P1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